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da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oofdakstraat 20, 3036JN, renoveren van het gebouw en realiseren van verhoogde kap met dakkapellen (aanvraagdatum 17-04-2025, dossiernummer OMV.25.04.002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ofdakstraat 2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95</meta:user-defined>
    <meta:user-defined meta:name="OVERHEIDop.GmbID/DC.identifier">gmb-2025-186995</meta:user-defined>
    <meta:user-defined meta:name="OVERHEIDop.versieInformatie"/>
  </office:meta>
</office:document-meta>
</file>