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gwaa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egwaardstraat 1, 3035TM, herstellen van de fundering (aanvraagdatum 16-04-2025, dossiernummer OMV.25.04.0021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99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gwaardstraat 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94</meta:user-defined>
    <meta:user-defined meta:name="OVERHEIDop.GmbID/DC.identifier">gmb-2025-186994</meta:user-defined>
    <meta:user-defined meta:name="OVERHEIDop.versieInformatie"/>
  </office:meta>
</office:document-meta>
</file>