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aliseren nieuwbouw op VDMA-terrein : Aanvraag bouw fase 1</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nderstaande omgevingsvergunningen zijn verleend.</text:p>
            <text:p text:style-name="common-al">Zaaknummer: EHV-ZP2023-006000</text:p>
            <text:p text:style-name="common-al">Omschrijving: gebruik in strijd met bestemmingsplan voor de functie van 110 short stay eenheden (waarvan 25 units ook gebruikt mogen worden als logiesfuncties) voor de duur van maximaal 15 jaar vanaf eerste ingebruikneming;</text:p>
            <text:p text:style-name="common-al"/>
            <text:p text:style-name="common-al">Zaaknummer: EHV-ZP2023-006001</text:p>
            <text:p text:style-name="common-al">Omschrijving: bouwen van gebouwen (gebouw A en E) voor 236 woningen en 110 shortstay eenheden;</text:p>
            <text:p text:style-name="common-al"/>
            <text:p text:style-name="common-al">Zaaknummer: EHV-ZP2023-006002</text:p>
            <text:p text:style-name="common-al">Omschrijving: wijzigen van rijksmonument op het VDMA-terrein;</text:p>
            <text:p text:style-name="common-al"/>
            <text:p text:style-name="common-al">Adres:</text:p>
            <text:list text:style-name="id1-3-2-1-1-12">
              <text:list-item text:style-override="id1-3-2-1-1-12-1">
                <text:number>-</text:number>
                <text:p text:style-name="al"/>
                <text:p text:style-name="al">Raiffeisenstraat 1A 5611CH Eindhoven</text:p>
              </text:list-item>
              <text:list-item text:style-override="id1-3-2-1-1-12-2">
                <text:number>-</text:number>
                <text:p text:style-name="al"/>
                <text:p text:style-name="al">Raiffeisenstraat ongenummerd (VDMA-terrein)</text:p>
              </text:list-item>
            </text:list>
            <text:p text:style-name="common-al">
            <text:span text:style-name="nadrukvet">Coördinatieregeling</text:span>Op grond van artikel 3.30 Wro is de coördinatieregeling van toepassing op de drie bovengenoemde besluiten, zodat tegen deze 3 besluiten gelijktijdig beroep kan worden ingesteld.</text:p>
            <text:p text:style-name="common-al">Soort aanvraag: Binnenplanse afwijking, Bouwen</text:p>
            <text:p text:style-name="common-al">Besluit: Verleend</text:p>
            <text:p text:style-name="common-al">Datum terinzagelegging: 29-04-2025</text:p>
            <text:p text:style-name="common-al">De omgevingsvergunningen zijn vanaf datum terinzagelegging tot het einde beroepstermijn digitaal raadpleegbaar bij het Inwonersplein in het Stadhuis, Stadhuisplein 1, Eindhoven.</text:p>
            <text:p text:style-name="common-al">Eveneens liggen gedurende deze periode de besluiten <text:a xlink:href="https://publicaties.eindhoven.nl/dossier/EHV-ZP2023-006001" xlink:type="simple">omgevingsvergunning digitaal ter inzage</text:a>.</text:p>
            <text:p text:style-name="common-al">
            <text:a xlink:href="" xlink:type="simple">U kunt de besluiten EHV-ZP2023-06000 en EHV-ZP2023-006002 digitaal inzien door te klikken op de link die in de publicatie van het betreffende besluit is opgenomen.</text:a>
          </text:p>
            <text:p text:style-name="common-al">De verleende omgevingsvergunning voor de activiteit gebruik in strijd met het bestemmingsplan met zaaknummer EHV-ZP2023-006000 en de verklaring van geen bedenkingen met de ruimtelijke onderbouwing zijn voorts digitaal te raadplegen op de website</text:p>
            <text:p text:style-name="common-al">Daarnaast is het besluit met de ruimtelijke onderbouwing gedurende deze periode digitaal te raadplegen op de website <text:a xlink:href=" https://www.ruimtelijkeplannen.nl" xlink:type="simple">www.ruimtelijkeplannen.nl</text:a>.</text:p>
            <text:p text:style-name="common-al">Beroep</text:p>
            <text:p text:style-name="common-al">Een ieder die een zienswijze heeft ingediend op de ontwerp-omgevingsvergunningen, een belanghebbende die niet eerder een zienswijze heeft ingediend op de ontwerp-omgevingsvergunningen of een niet-belanghebbende die aantoont dat hij redelijkerwijs niet in staat is geweest, dan wel niet op tijd is geweest om een zienswijze op de ontwerp-omgevingsvergunningen in te dienen, kan binnen zes weken te rekenen vanaf de dag nadat het besluit ter inzage is gelegd schriftelijk beroep instellen bij: </text:p>
            <text:p text:style-name="common-al">De Afdeling bestuursrechtspraak van de Raad van State</text:p>
            <text:p text:style-name="common-al">Postbus 20019</text:p>
            <text:p text:style-name="common-al">2500 EA Den Haag.</text:p>
            <text:p text:style-name="common-al">
            <text:a xlink:href="" xlink:type="simple">Op deze besluiten is Hoofdstuk 1 Afdeling 2 van de Crisis- en Herstelwet (Chw) van toepassing. Dit betekent dat</text:a>
          </text:p>
            <text:p text:style-name="common-al">-      De gronden in het beroepschrift moeten zijn opgenomen;</text:p>
            <text:p text:style-name="common-al">-      Het beroepschrift duidelijk moet aangeven tegen welk besluit het is gericht;</text:p>
            <text:p text:style-name="common-al">-      Het beroep niet-ontvankelijk wordt verklaard als binnen de beroepstermijn de gronden niet zijn ingediend;</text:p>
            <text:p text:style-name="common-al">-      De gronden na afloop van de beroepstermijn niet meer kunnen worden aangevuld</text:p>
            <text:p text:style-name="common-al">Vermeld in het beroepschrift dat de Crisis- en Herstelwet van toepassing is.</text:p>
            <text:p text:style-name="common-al">Heeft u een spoedeisend belang? Het beroepschrift houdt de werking van het besluit niet tegen. U kunt naast het beroepschrift de voorzieningenrechter vragen om een voorlopige voorziening bij:</text:p>
            <text:p text:style-name="common-al">De Voorzieningenrechter van de Afdeling bestuursrechtspraak van de Raad van State </text:p>
            <text:p text:style-name="common-al">Postbus 20019 </text:p>
            <text:p text:style-name="common-al">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69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EHV-ZP2023-006001</meta:user-defined>
    <meta:user-defined meta:name="DCTERMS.abstract">realiseren nieuwbouw op VDMA-terrein : Aanvraag bouw fase 1</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aliseren nieuwbouw op VDMA-terrein : Aanvraag bouw fase 1</meta:user-defined>
    <meta:user-defined meta:name="OVERHEIDop.datumEindeReactietermijn">2025-06-09</meta:user-defined>
    <meta:user-defined meta:name="OVERHEIDop.terinzageleggingBG">https://publicaties.eindhoven.nl/dossier/EHV-ZP2023-006001</meta:user-defined>
    <meta:user-defined meta:name="DCTERMS.W3CDTF/DCTERMS.available">2025-04-29</meta:user-defined>
    <meta:user-defined meta:name="DCTERMS.W3CDTF/OVERHEIDop.jaargang">2025</meta:user-defined>
    <meta:user-defined meta:name="OVERHEIDop.publicationIssue">186992</meta:user-defined>
    <meta:user-defined meta:name="OVERHEIDop.GmbID/DC.identifier">gmb-2025-186992</meta:user-defined>
    <meta:user-defined meta:name="OVERHEIDop.versieInformatie"/>
  </office:meta>
</office:document-meta>
</file>