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INGS AMSTELVEEN op 3 mei 2025, Emergohal, Langs de Akker 3, 1186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3 januari 2025 een aanvraag voor een evenementenvergunning ontvangen. De vergunning is aangevraagd voor RINGS AMSTELVEEN op 3 mei 2025 op locatie Emergohal, Langs de Akker 3, 1186DA Amstelveen.</text:p>
            <text:p text:style-name="common-al">De aanvraag is geregistreerd onder zaaknummer Z2025-0000028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028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9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84</meta:user-defined>
    <meta:user-defined meta:name="DCTERMS.abstract">Betreft: aanvraag op locatie Emergohal, Langs de Akker 3, 1186DA Amstelveen</meta:user-defined>
    <dc:language>nl</dc:language>
    <meta:user-defined meta:name="OVERHEIDop.locatietype/OVERHEIDop.gebiedsmarkering">Punt</meta:user-defined>
    <meta:user-defined meta:name="DC.title">Aanvraag vergunning voor RINGS AMSTELVEEN op 3 mei 2025, Emergohal, Langs de Akker 3, 1186DA Amstelve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699</meta:user-defined>
    <meta:user-defined meta:name="OVERHEIDop.GmbID/DC.identifier">gmb-2025-18699</meta:user-defined>
    <meta:user-defined meta:name="OVERHEIDop.versieInformatie"/>
  </office:meta>
</office:document-meta>
</file>