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n in stand houden tijdelijke hoogwatervluchtplaats t.b.v. de Bever (periode 5 jr), plas in uiterwaarden van IJssel t.h.v. Oldeneelweg 9A [Zaaknummer 0193ESUITE260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ter hoogte van Oldeneelweg 9A</text:p>
            <text:p text:style-name="common-al">
            <text:span text:style-name="nadrukvet">Zaakomschrijving:</text:span> het tijdelijk plaatsen van een hoogwatervluchtplaats voor de bever (aanvraag is vervangen door nieuwe aanvraag met kenmerk 0193ESUITE510572025)</text:p>
            <text:p text:style-name="common-al">
            <text:span text:style-name="nadrukvet">Zaaknummer:</text:span> 0193ESUITE260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05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0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8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8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8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0552025</meta:user-defined>
    <meta:user-defined meta:name="DCTERMS.abstract">het tijdelijk plaatsen van een hoogwatervluchtplaats voor de bever (aanvraag is vervangen door nieuwe aanvraag met kenmerk 0193ESUITE510572025)</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laatsen en in stand houden tijdelijke hoogwatervluchtplaats t.b.v. de Bever (periode 5 jr), plas in uiterwaarden van IJssel t.h.v. Oldeneelweg 9A [Zaaknummer 0193ESUITE260552025]</meta:user-defined>
    <meta:user-defined meta:name="DCTERMS.W3CDTF/DCTERMS.available">2025-04-29</meta:user-defined>
    <meta:user-defined meta:name="DCTERMS.W3CDTF/OVERHEIDop.jaargang">2025</meta:user-defined>
    <meta:user-defined meta:name="OVERHEIDop.publicationIssue">186989</meta:user-defined>
    <meta:user-defined meta:name="OVERHEIDop.GmbID/DC.identifier">gmb-2025-186989</meta:user-defined>
    <meta:user-defined meta:name="OVERHEIDop.versieInformatie"/>
  </office:meta>
</office:document-meta>
</file>