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06992768i14450d53-0ff2-4578-8548-6389560c78b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einwardtstraat 168 opheffen gehandicaptenparkeerplaats kenteken F-939-L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inwardtstraat 168 met kenteken F-939-L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einwardtstraat 168 (parkeervaknummer 123666485999) met kenteken F-939-LX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3mm" svg:height="88.80000000000001mm"><draw:image xlink:href="Pictures/Afbeelding1506992768i14450d53-0ff2-4578-8548-6389560c78b6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9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inwardtstraat 168 opheffen gehandicaptenparkeerplaats kenteken F-939-LX - Reinwardtstraat 16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inwardtstraat 168 opheffen gehandicaptenparkeerplaats kenteken F-939-L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einwardtstraat 168 opheffen gehandicaptenparkeerplaats kenteken F-939-LX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6987</meta:user-defined>
    <meta:user-defined meta:name="OVERHEIDop.GmbID/DC.identifier">gmb-2025-186987</meta:user-defined>
    <meta:user-defined meta:name="OVERHEIDop.versieInformatie"/>
  </office:meta>
</office:document-meta>
</file>