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Asten, melding Besluit activiteiten leefomgeving, omgeving Venbergwe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Organisatie: Gemeente Asten</text:p>
            <text:p text:style-name="common-al">Locatie: Omgeving Venbergweg 6 te Asten</text:p>
            <text:p text:style-name="common-al">Activiteit: MBA tijdelijk opslag van grond</text:p>
            <text:p text:style-name="common-al">Voor: Aanvullen/ophogen m.b.t. nieuwbouwproject </text:p>
            <text:p text:style-name="common-al">Datum melding: 17-04-2025 </text:p>
            <text:p text:style-name="common-al">DSO verzoeknummer: 20250417006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75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69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751 </meta:user-defined>
    <dc:language>nl</dc:language>
    <meta:user-defined meta:name="OVERHEIDop.locatietype/OVERHEIDop.gebiedsmarkering">Weg</meta:user-defined>
    <meta:user-defined meta:name="DC.title">Gemeente te Asten, melding Besluit activiteiten leefomgeving, omgeving Venbergweg te Ast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81</meta:user-defined>
    <meta:user-defined meta:name="OVERHEIDop.GmbID/DC.identifier">gmb-2025-186981</meta:user-defined>
    <meta:user-defined meta:name="OVERHEIDop.versieInformatie"/>
  </office:meta>
</office:document-meta>
</file>