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40066590i518df8ea-c9a2-4fb4-8f5c-0b78a8881c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Putterplantsoen 28 aanleg gehandicaptenparkeerplaats kenteken T-308-SF</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T-308-SF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T-308-SF en het aanbrengen van ondersteunende markeringen (RVV 1990), in te stellen: een gehandicaptenparkeerplaats ter hoogte van perceel Putterplantsoen 28 (parkeervaknummer 12593148106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5.5mm" svg:height="92.6mm"><draw:image xlink:href="Pictures/Afbeelding2040066590i518df8ea-c9a2-4fb4-8f5c-0b78a8881cbd.png" xlink:type="simple"/></draw:frame></text:p>
            </text:section></draw:text-box></draw:frame>
          </text:p>
            <text:p text:style-name="common-al">Amsterdam, 30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698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8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8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utterplantsoen 28 aanleg gehandicaptenparkeerplaats kenteken T-308-SF - Putterplantsoen 2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utterplantsoen 28 aanleg gehandicaptenparkeerplaats kenteken T-308-SF</meta:user-defined>
    <meta:user-defined meta:name="OVERHEIDop.verkeersbordcode">E6</meta:user-defined>
    <dc:language>nl</dc:language>
    <meta:user-defined meta:name="OVERHEIDop.locatietype/OVERHEIDop.gebiedsmarkering">Adres</meta:user-defined>
    <meta:user-defined meta:name="DC.title">Amsterdam Zuidoost, verkeersbesluit Putterplantsoen 28 aanleg gehandicaptenparkeerplaats kenteken T-308-SF</meta:user-defined>
    <meta:user-defined meta:name="DCTERMS.W3CDTF/DCTERMS.available">2025-05-02</meta:user-defined>
    <meta:user-defined meta:name="DCTERMS.W3CDTF/OVERHEIDop.jaargang">2025</meta:user-defined>
    <meta:user-defined meta:name="OVERHEIDop.publicationIssue">186980</meta:user-defined>
    <meta:user-defined meta:name="OVERHEIDop.GmbID/DC.identifier">gmb-2025-186980</meta:user-defined>
    <meta:user-defined meta:name="OVERHEIDop.versieInformatie"/>
  </office:meta>
</office:document-meta>
</file>