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duurzamen van 8 woningen op het adres Burgemeester M.A. van der Havenplantsoen 4,5,6,7,9,13,15 en 16 2235 B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M.A. van der Haveplantsoen 4, 2235 BB Valkenburg</text:p>
            <text:p text:style-name="common-al">Burgemeester M.A. van der Haveplantsoen 5, 2235 BA Valkenburg</text:p>
            <text:p text:style-name="common-al">Burgemeester M.A. van der Haveplantsoen 6, 2235 BB Valkenburg</text:p>
            <text:p text:style-name="common-al">Burgemeester M.A. van der Haveplantsoen 7, 2235 BA Valkenburg</text:p>
            <text:p text:style-name="common-al">Burgemeester M.A. van der Haveplantsoen 9, 2235 BA Valkenburg</text:p>
            <text:p text:style-name="common-al">Burgemeester M.A. van der Haveplantsoen 13, 2235 BA Valkenburg</text:p>
            <text:p text:style-name="common-al">Burgemeester M.A. van der Haveplantsoen 15, 2235 BA Valkenburg</text:p>
            <text:p text:style-name="common-al">Burgemeester M.A. van der Haveplantsoen 16, 2235 BB Valkenburg														</text:p>
            <text:p text:style-name="common-al">
            
          </text:p>
            <text:p text:style-name="common-al">
            <text:span text:style-name="nadrukvet">Omschrijving                                           </text:span>
          </text:p>
            <text:p text:style-name="common-al">het verduurzamen van 8 woningen    <text:span text:style-name="nadrukvet"/></text:p>
            <text:p text:style-name="common-al">
            
          </text:p>
            <text:p text:style-name="common-al">
            <text:span text:style-name="nadrukvet">Bekendmaking besluit </text:span>
          </text:p>
            <text:p text:style-name="common-al">25-04-2025</text:p>
            <text:p text:style-name="common-al">
            <text:span text:style-name="nadrukvet"/>
          </text:p>
            <text:p text:style-name="common-al">
            <text:span text:style-name="nadrukvet">Postcode </text:span>
          </text:p>
            <text:p text:style-name="common-al">2235 BA</text:p>
            <text:p text:style-name="common-al">
            
          </text:p>
            <text:p text:style-name="common-al">2235 BB</text:p>
            <text:p text:style-name="common-al">
            
          </text:p>
            <text:p text:style-name="common-al">2235 BA</text:p>
            <text:p text:style-name="common-al">
            
          </text:p>
            <text:p text:style-name="common-al">2235 BB</text:p>
            <text:p text:style-name="common-al">
            
          </text:p>
            <text:p text:style-name="common-al">2235 BA</text:p>
            <text:p text:style-name="common-al">
            
          </text:p>
            <text:p text:style-name="common-al">2235 BA</text:p>
            <text:p text:style-name="common-al">
            
          </text:p>
            <text:p text:style-name="common-al">2235 BA</text:p>
            <text:p text:style-name="common-al">
            
          </text:p>
            <text:p text:style-name="common-al">2235 B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69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54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het verduurzamen van 8 woningen op het adres Burgemeester M.A. van der Havenplantsoen 4,5,6,7,9,13,15 en 16 2235 BA Valkenburg</meta:user-defined>
    <meta:user-defined meta:name="DCTERMS.W3CDTF/DCTERMS.available">2025-04-29</meta:user-defined>
    <meta:user-defined meta:name="DCTERMS.W3CDTF/OVERHEIDop.jaargang">2025</meta:user-defined>
    <meta:user-defined meta:name="OVERHEIDop.publicationIssue">186978</meta:user-defined>
    <meta:user-defined meta:name="OVERHEIDop.GmbID/DC.identifier">gmb-2025-186978</meta:user-defined>
    <meta:user-defined meta:name="OVERHEIDop.versieInformatie"/>
  </office:meta>
</office:document-meta>
</file>