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 en een tijdelijke in- / uitrit bouwverkeer, Jacob van Campenweg 43 562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89 </text:p>
            <text:p text:style-name="common-al"> Omschrijving: plaatsen van een opslagterrein afgezet met bouwhekken en een tijdelijke in- /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Campenweg 43 5624C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89</meta:user-defined>
    <meta:user-defined meta:name="DCTERMS.abstract">plaatsen van een opslagterrein afgezet met bouwhekken en een tijdelijke in- / uitrit bouwverkeer</meta:user-defined>
    <dc:language>nl</dc:language>
    <meta:user-defined meta:name="OVERHEIDop.locatietype/OVERHEIDop.gebiedsmarkering">Punt</meta:user-defined>
    <meta:user-defined meta:name="DC.title">Besluit op aanvraag: plaatsen van een opslagterrein afgezet met bouwhekken en een tijdelijke in- / uitrit bouwverkeer, Jacob van Campenweg 43 5624CC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77</meta:user-defined>
    <meta:user-defined meta:name="OVERHEIDop.GmbID/DC.identifier">gmb-2025-186977</meta:user-defined>
    <meta:user-defined meta:name="OVERHEIDop.versieInformatie"/>
  </office:meta>
</office:document-meta>
</file>