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betreft het lozen van verontreinigd grondwater afkomstig van een ontwatering op het riool op de locatie Burgemeester de Raadtsingel, Havenstraat e.o. te Dordrecht zaaknummer Z-25-4601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maatwerkvoorschriften betreft het lozen van verontreinigd grondwater afkomstig van een ontwatering op het riool op de locatie Burgemeester de Raadtsingel, Havenstraat e.o.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97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7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betreft het lozen van verontreinigd grondwater afkomstig van een ontwatering op het riool op de locatie Burgemeester de Raadtsingel, Havenstraat e.o. te Dordrecht zaaknummer Z-25-460156</meta:user-defined>
    <meta:user-defined meta:name="DCTERMS.W3CDTF/DCTERMS.available">2025-04-29</meta:user-defined>
    <meta:user-defined meta:name="DCTERMS.W3CDTF/OVERHEIDop.jaargang">2025</meta:user-defined>
    <meta:user-defined meta:name="OVERHEIDop.publicationIssue">186973</meta:user-defined>
    <meta:user-defined meta:name="OVERHEIDop.GmbID/DC.identifier">gmb-2025-186973</meta:user-defined>
    <meta:user-defined meta:name="OVERHEIDop.versieInformatie"/>
  </office:meta>
</office:document-meta>
</file>