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 – De Mierden, melding Besluit activiteiten leefomgeving, Landgoed Wellenseind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 – De Mierden maakt bekend dat er een melding ingevolge het Besluit activiteiten leefomgeving (Bal) is ontvangen.</text:p>
            <text:p text:style-name="common-al">Bedrijf: Natuur Haven B.V.</text:p>
            <text:p text:style-name="common-al">Locatie: Landgoed Wellenseind Lage Mierde</text:p>
            <text:p text:style-name="common-al">Activiteit: MBA toepassen van grond</text:p>
            <text:p text:style-name="common-al">Voor: Ophogen/aanvullen</text:p>
            <text:p text:style-name="common-al">Datum melding: 17-04-2025 </text:p>
            <text:p text:style-name="common-al">DSO verzoeknummer: 202504170170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80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697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7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7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805 </meta:user-defined>
    <dc:language>nl</dc:language>
    <meta:user-defined meta:name="OVERHEIDop.locatietype/OVERHEIDop.gebiedsmarkering">Weg</meta:user-defined>
    <meta:user-defined meta:name="DC.title">Gemeente Reusel – De Mierden, melding Besluit activiteiten leefomgeving, Landgoed Wellenseind Lage Mierd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72</meta:user-defined>
    <meta:user-defined meta:name="OVERHEIDop.GmbID/DC.identifier">gmb-2025-186972</meta:user-defined>
    <meta:user-defined meta:name="OVERHEIDop.versieInformatie"/>
  </office:meta>
</office:document-meta>
</file>