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Zoo Werkt ’t Festival op 5 juni 2025 van 10.00 uur t/m 17.00 uur op een kavel gelegen tussen Wimbledon en Wembley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22 april 2025, <text:span text:style-name="nadrukvet">op een kavel gelegen tussen Wimbledon en Wembley</text:span>, Zoo Werkt ’t Festival op 5 juni 2025 van 10.00 uur t/m 17.00 uur (85423-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697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7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7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5423-2025</meta:user-defined>
    <dc:language>nl</dc:language>
    <meta:user-defined meta:name="OVERHEIDop.locatietype/OVERHEIDop.gebiedsmarkering">Weg</meta:user-defined>
    <meta:user-defined meta:name="OVERHEIDop.locatietype/OVERHEIDop.gebiedsmarkering">Weg</meta:user-defined>
    <meta:user-defined meta:name="DC.title">Toestemming voor het Zoo Werkt ’t Festival op 5 juni 2025 van 10.00 uur t/m 17.00 uur op een kavel gelegen tussen Wimbledon en Wembley te Emmen</meta:user-defined>
    <meta:user-defined meta:name="DCTERMS.W3CDTF/DCTERMS.available">2025-04-29</meta:user-defined>
    <meta:user-defined meta:name="DCTERMS.W3CDTF/OVERHEIDop.jaargang">2025</meta:user-defined>
    <meta:user-defined meta:name="OVERHEIDop.publicationIssue">186971</meta:user-defined>
    <meta:user-defined meta:name="OVERHEIDop.GmbID/DC.identifier">gmb-2025-186971</meta:user-defined>
    <meta:user-defined meta:name="OVERHEIDop.versieInformatie"/>
  </office:meta>
</office:document-meta>
</file>