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Markt - Bevrijd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Bevrijdingsdag 2025, Markt in Goedereede. Deze vergunning geldt op 5 mei 2025 van 14.00 uur tot 22.00 uur. De verzenddatum is 23 april 2025 en het referentienummer is Z-25-17055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9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550</meta:user-defined>
    <dc:language>nl</dc:language>
    <meta:user-defined meta:name="OVERHEIDop.locatietype/OVERHEIDop.gebiedsmarkering">Weg</meta:user-defined>
    <meta:user-defined meta:name="DC.title">Verleende evenementenvergunning - Goedereede, Markt - Bevrijdingsda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70</meta:user-defined>
    <meta:user-defined meta:name="OVERHEIDop.GmbID/DC.identifier">gmb-2025-186970</meta:user-defined>
    <meta:user-defined meta:name="OVERHEIDop.versieInformatie"/>
  </office:meta>
</office:document-meta>
</file>