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huur perceel grond aan de Zuidwal te Leerdam</text:p>
      <text:section text:name="zakelijke-mededeling_id1-3-2" text:style-name="zakelijke-mededeling">
        <text:section text:name="zakelijke-mededeling-tekst_id1-3-2-1" text:style-name="zakelijke-mededeling-tekst">
          <text:section text:name="tekst_id1-3-2-1-1" text:style-name="tekst">
            <text:p text:style-name="common-al">De gemeente Vijfheerenlanden is voornemens een perceel grond te verhuren aan de Leerdamse Hengelaarsvereniging De Snoek. Het perceel is gelegen aan de Zuidwal te Leerdam, kadastraal bekend als gemeente Leerdam, sectie B, nummer 9499 (gedeeltelijk). De totale oppervlakte bedraagt 2.473 m², waarvan 1.893 m² eigendom is van de gemeente en zal worden verhuurd. </text:p>
            <text:p text:style-name="common-al">Bij de uitgifte van het perceel grond moet de gemeente in beginsel een selectieprocedure doorlopen om serieuze gegadigden mee te laten dingen en zo gelijke kansen te creëren. Een selectieprocedure kan echter achterwege blijven indien bij voorbaat vaststaat of redelijkerwijs mag worden aangenomen dat op grond van objectieve, toetsbare en redelijke criteria en gelet op beleidsdoelstellingen slechts één serieuze gegadigde in aanmerking komt voor de verhuur. </text:p>
            <text:p text:style-name="common-al">Het voornemen om het genoemde perceel grond aan de Leerdamse Hengelaars Vereniging De Snoek te verhuren is gebaseerd op de hiernavolgende argumentatie:</text:p>
            <text:p text:style-name="common-al">LHV De Snoek is eigenaar van het aangrenzende perceel, waarmee het betreffende perceel functioneel verbonden is;</text:p>
            <text:p text:style-name="common-al">LHV De Snoek is de huidige gebruiker van het perceel en heeft op eigen initiatief reeds voorzieningen aangelegd die in overeenstemming zijn met het huidige gebruik;</text:p>
            <text:p text:style-name="common-al">Er is sprake van een lopende overeenkomst tussen de gemeente en LHV De Snoek met betrekking tot het gebruik van het perceel; </text:p>
            <text:p text:style-name="common-al">LHV De Snoek is een lokale partij met een maatschappelijk doel en een langdurige binding met het gebied; </text:p>
            <text:p text:style-name="common-al">In de Binnenstadsvisie Leerdam (2022) wordt expliciet benoemd dat samenwerking met LHV De Snoek wenselijk is voor de verdere ontwikkeling van de openbare ruimte en recreatieve functies in het gebied. De vereniging levert daarmee een bijdrage aan de gemeentelijke beleidsdoelstellingen voor de binnenstad.</text:p>
            <text:p text:style-name="last-al">Indien u wilt reageren op dit voornemen tot verhuur, dient u zich binnen 20 kalenderdagen na de datum van deze publicatie per e-mail te melden en beargumenteerd aan te geven waarom u van mening bent ook een serieuze gegadigde te zijn. U kunt hiervoor contact opnemen met Alderick Blank via <text:a xlink:href="mailto:a.blank@vijfheerenlanden.nl" xlink:type="simple"><text:span text:style-name="nadrukondlijn">a.blank@vijfheerenland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696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96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96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verhuur perceel grond aan de Zuidwal te Leerdam</meta:user-defined>
    <meta:user-defined meta:name="DCTERMS.W3CDTF/DCTERMS.available">2025-04-30</meta:user-defined>
    <meta:user-defined meta:name="DCTERMS.W3CDTF/OVERHEIDop.jaargang">2025</meta:user-defined>
    <meta:user-defined meta:name="OVERHEIDop.publicationIssue">186965</meta:user-defined>
    <meta:user-defined meta:name="OVERHEIDop.GmbID/DC.identifier">gmb-2025-186965</meta:user-defined>
    <meta:user-defined meta:name="OVERHEIDop.versieInformatie"/>
  </office:meta>
</office:document-meta>
</file>