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etbakken Noordbarge op 20 juni 2025 van 18.00 uur tot 01.00 uur en 21 juni 2025 van 08.00 uur tot 22.00 uur aan Kruisstraat 9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22 april 2025, <text:span text:style-name="nadrukvet">Kruisstraat 9,</text:span> Stoetbakken Noordbarge op 20 juni 2025 van 18.00 uur tot 01.00 uur en 21 juni 2025 van 08.00 uur tot 22.00 uur (6904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96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045-2025</meta:user-defined>
    <dc:language>nl</dc:language>
    <meta:user-defined meta:name="OVERHEIDop.locatietype/OVERHEIDop.gebiedsmarkering">Adres</meta:user-defined>
    <meta:user-defined meta:name="DC.title">Toestemming voor het Stoetbakken Noordbarge op 20 juni 2025 van 18.00 uur tot 01.00 uur en 21 juni 2025 van 08.00 uur tot 22.00 uur aan Kruisstraat 9 te Emmen</meta:user-defined>
    <meta:user-defined meta:name="DCTERMS.W3CDTF/DCTERMS.available">2025-04-29</meta:user-defined>
    <meta:user-defined meta:name="DCTERMS.W3CDTF/OVERHEIDop.jaargang">2025</meta:user-defined>
    <meta:user-defined meta:name="OVERHEIDop.publicationIssue">186962</meta:user-defined>
    <meta:user-defined meta:name="OVERHEIDop.GmbID/DC.identifier">gmb-2025-186962</meta:user-defined>
    <meta:user-defined meta:name="OVERHEIDop.versieInformatie"/>
  </office:meta>
</office:document-meta>
</file>