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brandscheiding tussen winkelruimte en bovenwoning, Thomas a Kempisstraat 41 8021BH Zwolle [Zaaknummer 0193ESUITE113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1-2025</text:p>
            <text:p text:style-name="common-al">
            <text:span text:style-name="nadrukvet">Locatie:</text:span> Thomas a Kempisstraat 41 8021BH Zwolle</text:p>
            <text:p text:style-name="common-al">
            <text:span text:style-name="nadrukvet">Zaakomschrijving:</text:span> het realiseren van een brandscheiding tussen winkelruimte en bovenwoning</text:p>
            <text:p text:style-name="common-al">
            <text:span text:style-name="nadrukvet">Zaaknummer:</text:span> 0193ESUITE113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3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512025</meta:user-defined>
    <meta:user-defined meta:name="DCTERMS.abstract">het  realiseren van een brandscheiding tussen winkelruimte en boven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brandscheiding tussen winkelruimte en bovenwoning, Thomas a Kempisstraat 41 8021BH Zwolle [Zaaknummer 0193ESUITE113512025]</meta:user-defined>
    <meta:user-defined meta:name="DCTERMS.W3CDTF/DCTERMS.available">2025-01-16</meta:user-defined>
    <meta:user-defined meta:name="DCTERMS.W3CDTF/OVERHEIDop.jaargang">2025</meta:user-defined>
    <meta:user-defined meta:name="OVERHEIDop.publicationIssue">18696</meta:user-defined>
    <meta:user-defined meta:name="OVERHEIDop.GmbID/DC.identifier">gmb-2025-18696</meta:user-defined>
    <meta:user-defined meta:name="OVERHEIDop.versieInformatie"/>
  </office:meta>
</office:document-meta>
</file>