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- en Alcoholwetvergunningen aan Hoofdstraat 5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exploitatie- en een alcoholwetvergunning verleend i.v.m. wijziging lokaliteit (de datum van bekendmaking is eerst genoemd):</text:p>
            <text:p text:style-name="common-al">29 april 2025, <text:span text:style-name="nadrukvet">Hoofdstraat 54,</text:span> exploitatie- en alcoholwetvergunning, ‘Fusion Restaurant Cublay’ (61771-2025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69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61771-2025</meta:user-defined>
    <dc:language>nl</dc:language>
    <meta:user-defined meta:name="OVERHEIDop.locatietype/OVERHEIDop.gebiedsmarkering">Adres</meta:user-defined>
    <meta:user-defined meta:name="DC.title">Toestemming voor het gebruik van een gewijzigde Exploitatie- en Alcoholwetvergunningen aan Hoofdstraat 54 te Emm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58</meta:user-defined>
    <meta:user-defined meta:name="OVERHEIDop.GmbID/DC.identifier">gmb-2025-186958</meta:user-defined>
    <meta:user-defined meta:name="OVERHEIDop.versieInformatie"/>
  </office:meta>
</office:document-meta>
</file>