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sellestraat 11, 1171 LZ, realiseren van een opening in de draagmuur, 24-04-2025, DSO-nummer 2025042402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95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sellestraat 11, 1171 LZ, realiseren van een opening in de draagmuur, 24-04-2025, DSO-nummer 2025042402182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57</meta:user-defined>
    <meta:user-defined meta:name="OVERHEIDop.GmbID/DC.identifier">gmb-2025-186957</meta:user-defined>
    <meta:user-defined meta:name="OVERHEIDop.versieInformatie"/>
  </office:meta>
</office:document-meta>
</file>