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mmalaan 43, 2132 DW, realiseren van een dakkapel aan de achterzijde van de woning, 24-04-2025, DSO-nummer 2025042402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95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mmalaan 43, 2132 DW, realiseren van een dakkapel aan de achterzijde van de woning, 24-04-2025, DSO-nummer 2025042402135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53</meta:user-defined>
    <meta:user-defined meta:name="OVERHEIDop.GmbID/DC.identifier">gmb-2025-186953</meta:user-defined>
    <meta:user-defined meta:name="OVERHEIDop.versieInformatie"/>
  </office:meta>
</office:document-meta>
</file>