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Van Echtenskanaal NZ 60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29 april 2025, <text:span text:style-name="nadrukvet">Van Echtenskanaal NZ 600,</text:span> exploitatievergunning ‘By Tiffany’s ’ (358169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695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5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5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358169-2023</meta:user-defined>
    <dc:language>nl</dc:language>
    <meta:user-defined meta:name="OVERHEIDop.locatietype/OVERHEIDop.gebiedsmarkering">Adres</meta:user-defined>
    <meta:user-defined meta:name="DC.title">Toestemming voor het gebruik van een exploitatievergunning aan Van Echtenskanaal NZ 600 te Klazienave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51</meta:user-defined>
    <meta:user-defined meta:name="OVERHEIDop.GmbID/DC.identifier">gmb-2025-186951</meta:user-defined>
    <meta:user-defined meta:name="OVERHEIDop.versieInformatie"/>
  </office:meta>
</office:document-meta>
</file>