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3, 2151 AP, realiseren van een muurdoorbraak en het samenvoegen van de adressen nummer drie en vijf, 24-04-2025, DSO-nummer 2025042400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straat 3, 2151 AP, realiseren van een muurdoorbraak en het samenvoegen van de adressen nummer drie en vijf, 24-04-2025, DSO-nummer 2025042400719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8</meta:user-defined>
    <meta:user-defined meta:name="OVERHEIDop.GmbID/DC.identifier">gmb-2025-186948</meta:user-defined>
    <meta:user-defined meta:name="OVERHEIDop.versieInformatie"/>
  </office:meta>
</office:document-meta>
</file>