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aanleggen van een ontsluitingsweg  aan Riperwei nabij 78 te Jut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aanleggen van een ontsluitingsweg  aan Riperwei nabij 78 te Jutrijp. </text:p>
            <text:p text:style-name="common-al">
            
          </text:p>
            <text:p text:style-name="common-al"/>
            <text:p text:style-name="common-al">Het besluit is verzonden op 25-04-2025.</text:p>
            <text:p text:style-name="common-al"/>
            <text:p text:style-name="common-al">Het zaaknummer is CLZ-00008910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i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86947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947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947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CLZ-00008910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 voor het aanleggen van een ontsluitingsweg  aan Riperwei nabij 78 te Jutrijp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6947</meta:user-defined>
    <meta:user-defined meta:name="OVERHEIDop.GmbID/DC.identifier">gmb-2025-186947</meta:user-defined>
    <meta:user-defined meta:name="OVERHEIDop.versieInformatie"/>
  </office:meta>
</office:document-meta>
</file>