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he Smas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he Smash'</text:p>
            <text:p text:style-name="common-al">Datum activiteit: 3 mei 2025</text:p>
            <text:p text:style-name="common-al">Locatie: Strand van Luna 1, 1704 ZZ Heerhugowaard</text:p>
            <text:p text:style-name="common-al">Verzonden op: 25 april 2025</text:p>
            <text:p text:style-name="common-al">Zaaknummer: 90509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694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4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05092</meta:user-defined>
    <dc:language>nl</dc:language>
    <meta:user-defined meta:name="OVERHEIDop.locatietype/OVERHEIDop.gebiedsmarkering">Punt</meta:user-defined>
    <meta:user-defined meta:name="DC.title">Kennisgeving besluit op evenementenvergunning 'The Smash'</meta:user-defined>
    <meta:user-defined meta:name="DCTERMS.W3CDTF/DCTERMS.available">2025-04-29</meta:user-defined>
    <meta:user-defined meta:name="DCTERMS.W3CDTF/OVERHEIDop.jaargang">2025</meta:user-defined>
    <meta:user-defined meta:name="OVERHEIDop.publicationIssue">186946</meta:user-defined>
    <meta:user-defined meta:name="OVERHEIDop.GmbID/DC.identifier">gmb-2025-186946</meta:user-defined>
    <meta:user-defined meta:name="OVERHEIDop.versieInformatie"/>
  </office:meta>
</office:document-meta>
</file>