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33, 2135 BA, realiseren van een uitbouw aan de achterzijde van de woning, 24-04-2025, DSO-nummer 20250424006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ssumburg 33, 2135 BA, realiseren van een uitbouw aan de achterzijde van de woning, 24-04-2025, DSO-nummer 2025042400651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44</meta:user-defined>
    <meta:user-defined meta:name="OVERHEIDop.GmbID/DC.identifier">gmb-2025-186944</meta:user-defined>
    <meta:user-defined meta:name="OVERHEIDop.versieInformatie"/>
  </office:meta>
</office:document-meta>
</file>