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Van Echtenskanaal NZ 60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29 april 2025, <text:span text:style-name="nadrukvet">Van Echtenskanaal NZ 600,</text:span> alcoholwetvergunning, ‘By Tiffany’s’ (95182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694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4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4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Van Echtenskanaal NZ 600 te Klazienave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42</meta:user-defined>
    <meta:user-defined meta:name="OVERHEIDop.GmbID/DC.identifier">gmb-2025-186942</meta:user-defined>
    <meta:user-defined meta:name="OVERHEIDop.versieInformatie"/>
  </office:meta>
</office:document-meta>
</file>