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Douglassingel 1, 1119 MB, bij een bijzondere spoorweg: kabels en leidingen bouwen, aanleggen, plaatsen, in stand houden, slopen of verwijderen, 17-04-2025, DSO-nummer 202504170014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Douglassingel 1, 1119 MB, bij een bijzondere spoorweg: kabels en leidingen bouwen, aanleggen, plaatsen, in stand houden, slopen of verwijderen, 17-04-2025, DSO-nummer 2025041700146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39</meta:user-defined>
    <meta:user-defined meta:name="OVERHEIDop.GmbID/DC.identifier">gmb-2025-186939</meta:user-defined>
    <meta:user-defined meta:name="OVERHEIDop.versieInformatie"/>
  </office:meta>
</office:document-meta>
</file>