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tten-Leur – verkeersbesluit realiseren langzaam verkeer verbinding Baroniestraa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section>
        </text:section>
        <text:section text:name="regeling-tekst_id1-3-2-2" text:style-name="regeling-tekst">
          <text:section text:name="tekst_id1-3-2-2-1" text:style-name="tekst">
            <text:p text:style-name="common-al"> de Baroniestraat een erftoegangsweg is binnen een 30 kilometer per uur zone;</text:p>
            <text:p text:style-name="common-al"/>
            <text:p text:style-name="common-al"> dit een zijstraat is van weg de Streek;</text:p>
            <text:p text:style-name="common-al"/>
            <text:p text:style-name="common-al"> op dit moment de nieuwbouwwijk De Streek definitief is aangelegd; </text:p>
            <text:p text:style-name="common-al"/>
            <text:p text:style-name="common-al"> de Baroniestraat in circa 2006 is aangelegd waarbij een hek is geplaatst om het einde van de rijbaan aan te geven; </text:p>
            <text:p text:style-name="common-al"/>
            <text:p text:style-name="common-al"> in 2022 een verkeersbesluit is gepubliceerd om het dit hek te verwijderen;</text:p>
            <text:p text:style-name="common-al"/>
            <text:p text:style-name="common-al"> het hek nooit bedoeld is geweest als fysieke afsluiting, maar alleen om het einde van de rijbaan aan te duiden;  </text:p>
            <text:p text:style-name="common-al"/>
            <text:p text:style-name="common-al"> het gedeelte Baroniestraat wat in 2006 is aangelegd een andere wegbreedte heeft dan het gedeelte van de Baroniestraat dat in 2022 is aangelegd;</text:p>
            <text:p text:style-name="common-al"/>
            <text:p text:style-name="common-al"> bewoners van het eerste deel van de Baroniestraat meer verkeer en onveilige situaties in hun straat ervaren sinds dat het hek is weggehaald;</text:p>
            <text:p text:style-name="common-al"/>
            <text:p text:style-name="common-al"> de rijbaan van het nieuwe gedeelte circa 5 meter breed is en de weg van het oude gedeelte maar circa 3 meter breed is waardoor er een wegversmalling ontstaat;</text:p>
            <text:p text:style-name="common-al"/>
            <text:p text:style-name="common-al"> het kennisplatform CROW voor een erftoegangsweg, binnen een 30 zone een minimaal profiel van 4,80m geeft bij een twee richtingsweg gebaseerd op ontwerpvoertuig personenauto en tweerichtingsverkeer voor fietsers; </text:p>
            <text:p text:style-name="common-al"/>
            <text:p text:style-name="common-al"> met name voor fietsers en voetgangers verkeersonveilig is, omdat voetgangers of fietsers in de verdrukking komen bij deze versmalling wanneer er een auto of vrachtauto nadert;</text:p>
            <text:p text:style-name="common-al"/>
            <text:p text:style-name="common-al"> onvoldoende de gevolgen voor fietsers en voetgangers is afgewogen bij het besluit van het weghalen van het hek in 2022;</text:p>
            <text:p text:style-name="common-al"/>
            <text:p text:style-name="common-al"> het oude gedeelte van de Baroniestraat geheel een andere inrichting heeft dan het nieuwe gedeelte waarbij bijvoorbeeld een voetpad ontbreekt;</text:p>
            <text:p text:style-name="common-al"/>
            <text:p text:style-name="common-al"> het aanpassen van het oude gedeelte van Baroniestraat naar de nieuwe inrichting van de Baroniestraat praktisch onmogelijk is, omdat hier onvoldoende ruimte voor is;</text:p>
            <text:p text:style-name="common-al"/>
            <text:p text:style-name="common-al"> het wenselijk is voor de veiligheid, het beschermen van weggebruikers en passagiers, het in stand houden van de weg en het waarborgen van de vrijheid van het verkeer om de Baroniestraat toegankelijk te blijven voor het langzaam verkeer door het plaatsen van een uitneembare buigbare fysieke afsluiting van de rijbaan tussen de twee delen van de Baroniestraat;</text:p>
            <text:p text:style-name="common-al"/>
            <text:p text:style-name="common-al"> deze paal op een goed verlichte plaats staat;</text:p>
            <text:p text:style-name="common-al"/>
            <text:p text:style-name="common-al"> eventuele omrijdafstanden voor het gemotoriseerd verkeer minimaal zijn, omdat er voldoende alternatieven aanwezig zijn; </text:p>
            <text:p text:style-name="common-al"/>
            <text:p text:style-name="common-al"> de hoofdstructuur van de wijk – bestaande uit alleen erftoegangswegen met een maximumsnelheid van 30 kilometer per uur – vanaf de Grauwe Polder via de Streek, Markiezaathof en Maaslandsingel loopt; </text:p>
            <text:p text:style-name="common-al"/>
            <text:p text:style-name="common-al"> de Baroniestraat vooral bedoeld is om de woningen te ontsluiten die hier staan; </text:p>
            <text:p text:style-name="common-al"/>
            <text:p text:style-name="common-al"> overeenkomstig artikel 24 van het Besluit Administratieve Bepalingen inzake het Wegverkeer overleg is gepleegd over de handhaafbaarheid van de maatregelen met de verkeersadviseur van eenheden Hart van Brabant en de Baronie, namens de korpschef;</text:p>
            <text:p text:style-name="common-al"/>
            <text:p text:style-name="common-al"> de onder ‘besluiten’ genoemde (delen van) straten in eigendom, beheer en onderhoud zijn van de gemeente Etten-Leur;</text:p>
            <text:p text:style-name="common-al"/>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p text:style-name="common-al"/>
            <text:p text:style-name="common-al"/>
            <text:p text:style-name="common-al">Besluit:</text:p>
            <text:list text:style-name="id1-3-2-2-1-50">
              <text:list-item text:style-override="id1-3-2-2-1-50-1">
                <text:number>1.</text:number>
                <text:p text:style-name="al">het aanbrengen van een fysieke afsluiting door het plaatsen van een uitneembare flexibele paal waardoor er een verbinding ontstaat waar alleen langzaam verkeer gebruik van kan maken;</text:p>
              </text:list-item>
              <text:list-item text:style-override="id1-3-2-2-1-50-2">
                <text:number>2.</text:number>
                <text:p text:style-name="al">Ter aanvulling van dit besluit plaatsen we borden L08 met onderbord Ob054 in de Baroniestraat t.h.v. de langzaamverkeer verbinding,</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24 april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93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3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Etten-Leur - fysieke afsluiting weg - Baroni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op.locatietype/OVERHEIDop.gebiedsmarkering">Punt</meta:user-defined>
    <meta:user-defined meta:name="DC.title">Gemeente Etten-Leur – verkeersbesluit realiseren langzaam verkeer verbinding Baroniestraat.</meta:user-defined>
    <meta:user-defined meta:name="DCTERMS.W3CDTF/DCTERMS.available">2025-04-30</meta:user-defined>
    <meta:user-defined meta:name="OVERHEIDop.externeBijlage">situatietekening|exb-2025-16029</meta:user-defined>
    <meta:user-defined meta:name="DCTERMS.W3CDTF/OVERHEIDop.jaargang">2025</meta:user-defined>
    <meta:user-defined meta:name="OVERHEIDop.publicationIssue">186936</meta:user-defined>
    <meta:user-defined meta:name="OVERHEIDop.GmbID/DC.identifier">gmb-2025-186936</meta:user-defined>
    <meta:user-defined meta:name="OVERHEIDop.versieInformatie"/>
  </office:meta>
</office:document-meta>
</file>