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itenplanse Omgevingsplanactiviteit Bogaardstraat 11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1.</text:number>
                <text:p text:style-name="al">het omzetten van de bedrijfswoning naar plattelandswoning, verzoek: 2024021601519 op het adres Bogaardstraat 11 te Aardenburg, datum verzending besluit: 07-05-2025 (CLZ-0000317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publicatie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693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3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3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176</meta:user-defined>
    <dc:language>nl</dc:language>
    <meta:user-defined meta:name="DC.title">Verleende omgevingsvergunning Buitenplanse Omgevingsplanactiviteit Bogaardstraat 11 te Aardenburg</meta:user-defined>
    <meta:user-defined meta:name="OVERHEIDop.datumEindeReactietermijn">2025-06-19</meta:user-defined>
    <meta:user-defined meta:name="OVERHEIDop.TilID/OVERHEIDop.terinzageleggingOP">til-2025-12604</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Bogaardstraat 11 Aardenburg|exb-2025-16028</meta:user-defined>
    <meta:user-defined meta:name="OVERHEIDop.publicationIssue">186934</meta:user-defined>
    <meta:user-defined meta:name="OVERHEIDop.GmbID/DC.identifier">gmb-2025-186934</meta:user-defined>
    <meta:user-defined meta:name="OVERHEIDop.versieInformatie"/>
  </office:meta>
</office:document-meta>
</file>