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Lede 121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de 121, 3075HH, plaatsing van het kruis op het dak van de kerktoren (aanvraagdatum 09-04-2025, dossiernummer OMV.25.04.001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de 121 - Gemeentelijk Monumen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30</meta:user-defined>
    <meta:user-defined meta:name="OVERHEIDop.GmbID/DC.identifier">gmb-2025-186930</meta:user-defined>
    <meta:user-defined meta:name="OVERHEIDop.versieInformatie"/>
  </office:meta>
</office:document-meta>
</file>