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Grasveld naast De Schepen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ar Rock Open Air 2025 van 8 tot 9 juni van 14:00 tot 02:00 uur op de locatie Grasveld naast De Schepenbank (binnengekomen op 13 januari 2025 );</text:p>
              </text:list-item>
            </text:list>
            <text:p text:style-name="common-al">De aanvraag is geregistreerd onder zaaknummer Z2025-0000005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2</meta:user-defined>
    <meta:user-defined meta:name="DCTERMS.abstract">Betreft: Aanvraag op locatie Grasveld naast De Schepenb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Grasveld naast De Schepenban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93</meta:user-defined>
    <meta:user-defined meta:name="OVERHEIDop.GmbID/DC.identifier">gmb-2025-18693</meta:user-defined>
    <meta:user-defined meta:name="OVERHEIDop.versieInformatie"/>
  </office:meta>
</office:document-meta>
</file>