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uigeweg 5 te Burgerbru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april 2025 namens gemeente Schagen een volledige melding ontvangen van een ontwikkeling aan Ruigeweg 5 te Burgerbrug. Het gaat over een melding bodemenergiesysteem. De melding heeft het kenmerk OMG-055512/DMS5042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55512/DMS50425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512/DMS50425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Ruigeweg 5 te Burgerbrug (Gesloten bodemenergiesysteem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9</meta:user-defined>
    <meta:user-defined meta:name="OVERHEIDop.GmbID/DC.identifier">gmb-2025-186929</meta:user-defined>
    <meta:user-defined meta:name="OVERHEIDop.versieInformatie"/>
  </office:meta>
</office:document-meta>
</file>