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6, Frans Halsstraat 18, 6181 AT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86</text:p>
            <text:p text:style-name="common-al">De omschrijving van de zaak:het realiseren van een overkapping</text:p>
            <text:p text:style-name="common-al">De ontvangstdatum van de zaak:28 februari 2025</text:p>
            <text:p text:style-name="common-al">De globale locatie:Frans Halsstraat 18, 6181 AT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april 2025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69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Betreft: Beschikking verlenging beslistermijn op locatie Frans Halsstraat 18, 6181 AT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186, Frans Halsstraat 18, 6181 AT Elslo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8</meta:user-defined>
    <meta:user-defined meta:name="OVERHEIDop.GmbID/DC.identifier">gmb-2025-186928</meta:user-defined>
    <meta:user-defined meta:name="OVERHEIDop.versieInformatie"/>
  </office:meta>
</office:document-meta>
</file>