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twee berken i.v.m. opdrukschade zetstenen, nabij Almelose Kanaal 181 en 185 Zwolle [Zaaknummer 0193ESUITE578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nabij Almelose Kanaal 181 en 185 Zwolle</text:p>
            <text:p text:style-name="common-al">
            <text:span text:style-name="nadrukvet">Zaakomschrijving:</text:span> het kappen van twee berken i.v.m. opdrukschade aan de zetstenen</text:p>
            <text:p text:style-name="common-al">
            <text:span text:style-name="nadrukvet">Zaaknummer:</text:span> 0193ESUITE5787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87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8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78722025</meta:user-defined>
    <meta:user-defined meta:name="DCTERMS.abstract">het kappen van twee berken i.v.m. opdrukschade aan de zetste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twee berken i.v.m. opdrukschade zetstenen, nabij Almelose Kanaal 181 en 185 Zwolle [Zaaknummer 0193ESUITE578722025]</meta:user-defined>
    <meta:user-defined meta:name="DCTERMS.W3CDTF/DCTERMS.available">2025-04-29</meta:user-defined>
    <meta:user-defined meta:name="DCTERMS.W3CDTF/OVERHEIDop.jaargang">2025</meta:user-defined>
    <meta:user-defined meta:name="OVERHEIDop.publicationIssue">186927</meta:user-defined>
    <meta:user-defined meta:name="OVERHEIDop.GmbID/DC.identifier">gmb-2025-186927</meta:user-defined>
    <meta:user-defined meta:name="OVERHEIDop.versieInformatie"/>
  </office:meta>
</office:document-meta>
</file>