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206 </text:p>
            <text:p text:style-name="common-al"> Omschrijving: kappen van een boom </text:p>
            <text:p text:style-name="common-al"> Adres:</text:p>
            <text:p text:style-name="common-al"> Datum ontvangst: 2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2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20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25</meta:user-defined>
    <meta:user-defined meta:name="OVERHEIDop.GmbID/DC.identifier">gmb-2025-186925</meta:user-defined>
    <meta:user-defined meta:name="OVERHEIDop.versieInformatie"/>
  </office:meta>
</office:document-meta>
</file>