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85, Julianastraat 10, 6129BV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185</text:p>
            <text:p text:style-name="common-al">De omschrijving van de zaak:het realiseren van een aanbouw</text:p>
            <text:p text:style-name="common-al">De ontvangstdatum van de zaak:28 februari 2025</text:p>
            <text:p text:style-name="common-al">De globale locatie:Julianastraat 10, 6129BV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april 2025</text:p>
            <text:p text:style-name="common-al">De besluitstatus: verleng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69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5</meta:user-defined>
    <meta:user-defined meta:name="DCTERMS.abstract">Betreft: Beschikking verlenging beslistermijn op locatie Julianastraat 10, 6129BV Urmond</meta:user-defined>
    <dc:language>nl</dc:language>
    <meta:user-defined meta:name="OVERHEIDop.locatietype/OVERHEIDop.gebiedsmarkering">Vlak</meta:user-defined>
    <meta:user-defined meta:name="DC.title">Kennisgeving termijnverlenging Z2025-00000185, Julianastraat 10, 6129BV Urmo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24</meta:user-defined>
    <meta:user-defined meta:name="OVERHEIDop.GmbID/DC.identifier">gmb-2025-186924</meta:user-defined>
    <meta:user-defined meta:name="OVERHEIDop.versieInformatie"/>
  </office:meta>
</office:document-meta>
</file>