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iemanssteeweg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Driemanssteeweg 160, 3084CB, plaatsen van een entresolvloer (aanvraagdatum 14-04-2025, dossiernummer OMV.25.04.00180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9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iemanssteeweg 16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21</meta:user-defined>
    <meta:user-defined meta:name="OVERHEIDop.GmbID/DC.identifier">gmb-2025-186921</meta:user-defined>
    <meta:user-defined meta:name="OVERHEIDop.versieInformatie"/>
  </office:meta>
</office:document-meta>
</file>