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zoek vergunningsvrij, voor het realiseren van een tuinhuis achterin de achtertuin bij de woning, Doorzwin 1105 1788 KA Julianadorp</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Vergunningsvrij verzoek om omgevingsvergunning.</text:span>
          </text:p>
            <text:p text:style-name="common-al">Burgemeester en wethouders van Den Helder maken bekend dat het volgende verzoek beoordeeld is als vergunningsvrij:</text:p>
            <text:p text:style-name="common-al">Doorzwin 1105 1788 KA Julianadorp, voor het realiseren van een tuinhuis achterin de achtertuin bij de woning.</text:p>
            <text:p text:style-name="common-al">Verzenddatum: 25 april 2025</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86920</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920</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920</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2-0088</meta:user-defined>
    <meta:user-defined meta:name="DCTERMS.abstract">realiseren van een tuinhuis achterin de achtertuin bij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verzoek vergunningsvrij, voor het realiseren van een tuinhuis achterin de achtertuin bij de woning, Doorzwin 1105 1788 KA Julianadorp</meta:user-defined>
    <meta:user-defined meta:name="DCTERMS.W3CDTF/DCTERMS.available">2025-04-29</meta:user-defined>
    <meta:user-defined meta:name="DCTERMS.W3CDTF/OVERHEIDop.jaargang">2025</meta:user-defined>
    <meta:user-defined meta:name="OVERHEIDop.publicationIssue">186920</meta:user-defined>
    <meta:user-defined meta:name="OVERHEIDop.GmbID/DC.identifier">gmb-2025-186920</meta:user-defined>
    <meta:user-defined meta:name="OVERHEIDop.versieInformatie"/>
  </office:meta>
</office:document-meta>
</file>