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automatiseerde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07 </text:p>
            <text:p text:style-name="common-al"> Omschrijving: plaatsen van geautomatiseerde stell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3721 5657DX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07</meta:user-defined>
    <meta:user-defined meta:name="DCTERMS.abstract">plaatsen van geautomatiseerde 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eautomatiseerde stell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8</meta:user-defined>
    <meta:user-defined meta:name="OVERHEIDop.GmbID/DC.identifier">gmb-2025-186918</meta:user-defined>
    <meta:user-defined meta:name="OVERHEIDop.versieInformatie"/>
  </office:meta>
</office:document-meta>
</file>