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lftweg 341, 3046NH, aanleggen van een in-/uitrit (aanvraagdatum 25-04-2025, dossiernummer OMV.25.04.003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lftweg 34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6</meta:user-defined>
    <meta:user-defined meta:name="OVERHEIDop.GmbID/DC.identifier">gmb-2025-186916</meta:user-defined>
    <meta:user-defined meta:name="OVERHEIDop.versieInformatie"/>
  </office:meta>
</office:document-meta>
</file>