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2409641 aanvraag ver- en aanbouw woning met risaliet R. de Jong, Harlingerstraatweg 36, 8872NB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36, 8872NB Midlum, 2409641 aanvraag ver- en aanbouw woning met risaliet R. de Jong, ontvangen: 17 april 2025. De aanvraag is geregistreerd onder zaaknummer Z2025-003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91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1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1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87</meta:user-defined>
    <meta:user-defined meta:name="DCTERMS.abstract">Betreft: Aanvraag op locatie Harlingerstraatweg 36, 8872NB Midlum</meta:user-defined>
    <dc:language>nl</dc:language>
    <meta:user-defined meta:name="OVERHEIDop.locatietype/OVERHEIDop.gebiedsmarkering">Vlak</meta:user-defined>
    <meta:user-defined meta:name="DC.title">Aanvraag omgevingsvergunning voor 2409641 aanvraag ver- en aanbouw woning met risaliet R. de Jong, Harlingerstraatweg 36, 8872NB Midlum</meta:user-defined>
    <meta:user-defined meta:name="DCTERMS.W3CDTF/DCTERMS.available">2025-04-29</meta:user-defined>
    <meta:user-defined meta:name="DCTERMS.W3CDTF/OVERHEIDop.jaargang">2025</meta:user-defined>
    <meta:user-defined meta:name="OVERHEIDop.publicationIssue">186915</meta:user-defined>
    <meta:user-defined meta:name="OVERHEIDop.GmbID/DC.identifier">gmb-2025-186915</meta:user-defined>
    <meta:user-defined meta:name="OVERHEIDop.versieInformatie"/>
  </office:meta>
</office:document-meta>
</file>