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erleend voor Paarden4daagsethv Officiersweg 86 - Dorperveldweg, 8162NH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van artikel 35 van de Alcoholwet verleend. De burgemeester geeft hiermee toestemming voor het schenken van zwak-alcoholische dranken (bier en wijn) tijdens Paarden4daagseop het weiland ter hoogte van Officiersweg 86 - Dorperveldweg, 8162NH Epe. Datum besluit: 25-04-2025</text:p>
            <text:p text:style-name="common-al">Zaaknummer: 1183760</text:p>
            <text:p text:style-name="common-al">Datum en tijdstip ontheffing: Datum 14 juli 2025 tm 18 juli 2025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de burgemeester binnen zes weken na de datum van het besluit laten weten dat u het niet eens bent met de ontheffing. Dit heet bezwaar maken. U kunt bezwaar maken als de ontheff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de burgemeester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86911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91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91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268270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artikel 35 Alcoholwet verleend voor Paarden4daagsethv Officiersweg 86 - Dorperveldweg, 8162NH Epe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911</meta:user-defined>
    <meta:user-defined meta:name="OVERHEIDop.GmbID/DC.identifier">gmb-2025-186911</meta:user-defined>
    <meta:user-defined meta:name="OVERHEIDop.versieInformatie"/>
  </office:meta>
</office:document-meta>
</file>