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26c6f78-26fc-4328-8bd0-9186fd0339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tzetting flexibel cameratoezicht Lieven de Keylaan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sbesluit cameratoezicht </text:p>
            <text:p text:style-name="al">DATUM 14 januari 2025</text:p>
            <text:p text:style-name="al">ONS KENMERK 1670858</text:p>
            <text:p text:style-name="al">BEHANDELAND DOOR</text:p>
            <text:p text:style-name="al">TELEFOON Team Samenleving/OOV</text:p>
            <text:p text:style-name="al">14035</text:p>
            <text:p text:style-name="al">BETREFT Aanwijzingsbesluit voortzetting flexibel cameratoezicht Lieven de Keylaan 2025</text:p>
            <text:p text:style-name="al"/>
            <text:p text:style-name="al"/>
            <text:p text:style-name="al">
            <text:span text:style-name="nadrukvet">Besluit</text:span>
          </text:p>
            <text:p text:style-name="al">De burgemeester van de gemeente Hilversum besluit het flexibel cameratoezicht, dat is aangevangen met het ‘Aanwijzingsbesluit flexibel cameratoezicht Lieven de Keylaan 2024’ van 24 december 2024, met zes weken voort te zetten. Daartoe neemt een de burgemeester een nieuw aanwijzingsbesluit dat geldt van 14 januari 2025 tot en met 25 februari 2025.</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Lieven de Keylaan als weergegeven in onderstaande kaart. </text:p>
            <text:p text:style-name="al"/>
            <text:p text:style-name="al">v <draw:frame><draw:text-box><text:section text:name="plaatje_id1-3-2-2-1-19-1" text:style-name="plaatje"><text:p text:style-name="illustratie_id1-3-2-2-1-19-1-1"><draw:frame draw:style-name="illustratie_id1-3-2-2-1-19-1-1" text:anchor-type="paragraph" svg:width="131.8mm" svg:height="91mm"><draw:image xlink:href="Pictures/Picture2i126c6f78-26fc-4328-8bd0-9186fd033906.png" xlink:type="simple"/></draw:frame></text:p></text:section></draw:text-box></draw:frame></text:p>
            <text:p text:style-name="al"/>
            <text:p text:style-name="al">
            <text:span text:style-name="nadrukvet">Duur van de aanwijzing</text:span>
          </text:p>
            <text:p text:style-name="al">Deze aanwijzing geldt voor de duur van zes weken. De aanwijzing wordt zo snel mogelijk ingetrokken zodra de inzet van cameratoezicht niet langer noodzakelijk is in het belang van de handhaving van de openbare orde.</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eerdere besluit</text:span>
          </text:p>
            <text:p text:style-name="al">In de avond van 20 december 2024, omstreeks 23.30 uur, heeft bij het portiek aan de Lieven de Keylaan te Hilversum een explosie plaatsgevonden. Een tweede explosief was geplaatst maar is niet afgegaan. De Explosieven Opruimingsdienst heeft het tweede explosief onschadelijk gemaakt en verwijderd. Door de explosie is er een brand en schade aan het pand ontstaan. De brand is door een buurtbewoner geblust. De schade bestaat uit een deels zwart geworden toegangsdeur. De explosie is veroorzaakt door een vuurwerkbom. </text:p>
            <text:p text:style-name="al"/>
            <text:p text:style-name="al">Op 21 januari 2024 heeft op hetzelfde portiek een explosie plaatsgevonden. De explosie was eveneens veroorzaakt door een vuurwerkbom en is er schade toegebracht aan het pand. Er is toen een ruit ernstig beschadigd. Op 7 december 2024 is er een melding gedaan dat er vuurwerk in de buurt van de portiek was afgestoken. De bewoners van de Lieven de Keylaan en de omwonenden zijn ontdaan door de incidenten en velen voelen zich niet meer veilig.</text:p>
            <text:p text:style-name="al"/>
            <text:p text:style-name="al">Deze explosie volgde een uur na een explosie met een vuurwerkbom aan de Cor Steijnstraat in Hilversum. </text:p>
            <text:p text:style-name="al"/>
            <text:p text:style-name="al">De politie is een opsporingsonderzoek gestart, waarbij ook gekeken wordt naar een mogelijk verband tussen de explosie aan de Cor Steijnstraat en de Lieven de Keylaan. De periode die aanbreekt brengt een verhoogd risico op nieuwe incidenten met zich mee, gelet op de historie die de periode rond Oud en Nieuw heeft als het gaat om excessen en vuurwerkproblematiek.</text:p>
            <text:p text:style-name="al">De kans op herhaling en daarmee opnieuw een verstoring van de openbare orde is op dit moment, zo stelt ook de politie, niet uit te sluiten. Het politieonderzoek is ook nog niet afgerond. Om die reden moeten maatregelen worden genomen om verstoringen van de openbare orde en incidenten die de leefbaarheid negatief beïnvloeden te voorkomen. </text:p>
            <text:p text:style-name="al">Cameratoezicht is een geschikt middel om de openbare orde te handhaven en de veiligheidsbeleving van omwonenden te verhog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orde en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De inzet van cameratoezicht is onderdeel van een breder pakket aan maatregelen ter vergroting van leefbaarheid en veiligheid, waaronder het opsporingsonderzoek, geïntensiveerde surveillance, de inzet van opbouwwerk en slachtofferhulp, en correspondentie om buurtbewoners te informeren.</text:p>
            <text:p text:style-name="al"/>
            <text:p text:style-name="al">Over deze inzet van flexibel cameratoezicht heeft overleg plaatsgevonden met de politie.</text:p>
            <text:p text:style-name="al"/>
            <text:p text:style-name="al">
            <text:span text:style-name="nadrukvet">Motivering van dit aanwijzingsbesluit </text:span>
          </text:p>
            <text:p text:style-name="al">Sinds de inzet van flexibel cameratoezicht hebben zich geen geweldsincidenten voorgedaan. De onrust in de buurt is echter niet verdwenen. Het onderzoek van de politie naar de incidenten in de Cor Steijnstraat en de Lieven de Keylaan loopt nog. Er is nog onvoldoende zekerheid dat de veiligheidssituatie sinds de inzet van flexibel cameratoezicht in positieve zin is gewijzigd. Om die reden ziet de burgemeester onvoldoende grond om het cameratoezicht nu te eindigen. </text:p>
            <text:p text:style-name="al"/>
            <text:p text:style-name="al">De burgemeester neemt daarbij in aanmerking dat de gevoelens van onveiligheid in de buurt gedurende het cameratoezicht niet zijn verdwenen. Er moet daarom verder worden geïnvesteerd in de bevordering van veiligheidsbeleving. Voortduring van toezicht door extra surveillance en cameratoezicht dragen daaraan bij. </text:p>
            <text:p text:style-name="al"/>
            <text:p text:style-name="al">Wat de burgemeester in het aanwijzingsbesluit van 24 december 2024 heeft overwogen over de geschiktheid en proportionaliteit geldt nog steeds. Weliswaar maakt het tijdsverloop sinds de geweldsincidenten dat de noodzakelijkheid van cameratoezicht kritischer moet worden beoordeeld, maar in het licht van wat hiervoor is overwogen is het tijdsverloop nu niet zodanig dat die noodzaak niet langer bestaat en het cameratoezicht daarom moet worden beëindigd. </text:p>
            <text:p text:style-name="al"/>
            <text:p text:style-name="al">Met de voorzetting van cameratoezicht duurt ook de inbreuk op de privacy van bewoners, bezoekers en passanten voort. De belangen van openbare veiligheid, het voorkomen van wanordelijkheden en van strafbare feiten wegen in dit geval echter ook nu nog zwaarder dan het individuele belang van de burgers bij de bescherming van hun persoonlijke levenssfeer. Van belang is ook dat tegen het aanwijzingsbesluit van 24 december 2024 geen bezwaar is gemaakt. Bovendien wordt aan de verwerking van de gegevens eisen gesteld op de in artikel 151c van de Gemeentewet genoemde wijze. </text:p>
            <text:p text:style-name="al"/>
            <text:p text:style-name="al">Voor een voortdurende aanwezigheid van politie in de buurt is ook nu onvoldoende capaciteit beschikbaar. Om die reden is het niet mogelijk om met een minder ingrijpend middel dezelfde mate van toezicht uit te oefenen. Daarom is ten aanzien van dit besluit aan het subsidiariteitsvereiste voldaan.</text:p>
            <text:p text:style-name="al"/>
            <text:p text:style-name="al">Over de inzet van flexibel cameratoezicht voor de periode van 14 januari 2025 tot 25 februari 2025 heeft overleg plaatsgevonden met de officier van justitie.</text:p>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14 januari 2025 en geldt tot 25 januari 2025.</text:p>
            <text:p text:style-name="al"/>
            <text:p text:style-name="al">
            <text:span text:style-name="nadrukvet">Citeerwijze</text:span>
          </text:p>
            <text:p text:style-name="al">Dit besluit wordt aangeduid als ‘Aanwijzingsbesluit voortzetting flexibel cameratoezicht Lieven de Keylaan 2025’.</text:p>
            <text:p text:style-name="al"/>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670858.</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14 januari 2025.</text:p>
            <text:p text:style-name="al"/>
            <text:p text:style-name="al"/>
            <text:p text:style-name="al"/>
            <text:p text:style-name="al">Dr. Ir. G.M. van den Top</text:p>
            <text:p text:style-name="al"/>
            <text:p text:style-name="al"/>
            <text:p text:style-name="al"/>
            <text:p text:style-name="al"/>
            <text:p text:style-name="al"/>
            <text:p text:style-name="al"> </text:p>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9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voortzetting flexibel cameratoezicht Lieven de Keylaan 2025. Hilversum</meta:user-defined>
    <meta:user-defined meta:name="DCTERMS.W3CDTF/DCTERMS.available">2025-01-16</meta:user-defined>
    <meta:user-defined meta:name="OVERHEIDop.externeBijlage">flexibel cameratoezicht Lieven de Keylaan 2025|exb-2025-1538</meta:user-defined>
    <meta:user-defined meta:name="DCTERMS.W3CDTF/OVERHEIDop.jaargang">2025</meta:user-defined>
    <meta:user-defined meta:name="OVERHEIDop.publicationIssue">18691</meta:user-defined>
    <meta:user-defined meta:name="OVERHEIDop.GmbID/DC.identifier">gmb-2025-18691</meta:user-defined>
    <meta:user-defined meta:name="OVERHEIDop.versieInformatie"/>
  </office:meta>
</office:document-meta>
</file>