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2025 op 11 juni 2025, Hoeksewaard 149, 1181C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evenement ontvangen voor de locatie Hoeksewaard 149, 1181CD Amstelveen. De melding is geregistreerd onder zaaknummer Z2025-00003231. De melding betreft Inclusieve Buitenspeeldag 2025 op 1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2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31</meta:user-defined>
    <meta:user-defined meta:name="DCTERMS.abstract">Betreft: melding op locatie Hoeksewaard 149, 1181CD Amstelveen</meta:user-defined>
    <dc:language>nl</dc:language>
    <meta:user-defined meta:name="OVERHEIDop.locatietype/OVERHEIDop.gebiedsmarkering">Punt</meta:user-defined>
    <meta:user-defined meta:name="DC.title">Melding Inclusieve Buitenspeeldag 2025 op 11 juni 2025, Hoeksewaard 149, 1181CD Amstel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6</meta:user-defined>
    <meta:user-defined meta:name="OVERHEIDop.GmbID/DC.identifier">gmb-2025-186906</meta:user-defined>
    <meta:user-defined meta:name="OVERHEIDop.versieInformatie"/>
  </office:meta>
</office:document-meta>
</file>