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aan M. Slikkerveer een ontheffing </text:p>
            <text:p text:style-name="common-al">te hebben verleend van het verbod (art. 3 van de Alcoholwet) tot het zonder vergunning verstrekken van zwak-alcoholhoudende drank voor gebruik ter plaatse bij de volgende bijzondere gelegenheid van zeer tijdelijke aard:<text:span text:style-name="nadrukvet"/>American Day, aan de Huijbergseweg ter hoogte van nummer 3 te Hoogerheide op 29 mei 2025<text:span text:style-name="nadrukvet"/>van 10.00<text:span text:style-name="nadrukvet"/>uur tot 18.00 uur.</text:p>
            <text:p text:style-name="common-al">
            
          </text:p>
            <text:p text:style-name="last-al">
            <text:span text:style-name="nadrukcur">Hoogerheide, </text:span>25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69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5042500001</meta:user-defined>
    <dc:language>nl</dc:language>
    <meta:user-defined meta:name="OVERHEIDop.locatietype/OVERHEIDop.gebiedsmarkering">Punt</meta:user-defined>
    <meta:user-defined meta:name="DC.title">Besluit genomen door de burgemeester - Ontheffing verbod (art. 35 Alcoholwet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05</meta:user-defined>
    <meta:user-defined meta:name="OVERHEIDop.GmbID/DC.identifier">gmb-2025-186905</meta:user-defined>
    <meta:user-defined meta:name="OVERHEIDop.versieInformatie"/>
  </office:meta>
</office:document-meta>
</file>