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splitsen woning in twee delen, Tiendschuurstraat 32 8043XS Zwolle [Zaaknummer 0193ESUITE884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5</text:p>
            <text:p text:style-name="common-al">
            <text:span text:style-name="nadrukvet">Locatie:</text:span> Tiendschuurstraat 32 8043XS Zwolle</text:p>
            <text:p text:style-name="common-al">
            <text:span text:style-name="nadrukvet">Zaakomschrijving:</text:span> het legaliseren van het splitsen van de woning in twee delen</text:p>
            <text:p text:style-name="common-al">
            <text:span text:style-name="nadrukvet">Zaaknummer:</text:span> 0193ESUITE8846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46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4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4672025</meta:user-defined>
    <meta:user-defined meta:name="DCTERMS.abstract">het legaliseren van het splitsen van de woning in twee del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van splitsen woning in twee delen, Tiendschuurstraat 32 8043XS Zwolle [Zaaknummer 0193ESUITE884672025]</meta:user-defined>
    <meta:user-defined meta:name="DCTERMS.W3CDTF/DCTERMS.available">2025-04-29</meta:user-defined>
    <meta:user-defined meta:name="DCTERMS.W3CDTF/OVERHEIDop.jaargang">2025</meta:user-defined>
    <meta:user-defined meta:name="OVERHEIDop.publicationIssue">186903</meta:user-defined>
    <meta:user-defined meta:name="OVERHEIDop.GmbID/DC.identifier">gmb-2025-186903</meta:user-defined>
    <meta:user-defined meta:name="OVERHEIDop.versieInformatie"/>
  </office:meta>
</office:document-meta>
</file>