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bouwen van een strohok en afkalfstal, Nijlandsweg 3 7864TP Zw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3-027514</text:p>
            <text:p text:style-name="common-al">
            <text:span text:style-name="nadrukvet">Ontvangen op:</text:span> 23-12-2023</text:p>
            <text:p text:style-name="common-al">
            <text:span text:style-name="nadrukvet">Locatie:</text:span> Nijlandsweg 3 7864TP Zwinderen</text:p>
            <text:p text:style-name="common-al">
            <text:span text:style-name="nadrukvet">Projectomschrijving:</text:span> het bouwen van een strohok en afkalfstal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25-04-2025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<text:span text:style-name="nadrukvet">tot en met 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last-al">IMROnummer: IMROnummer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690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0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0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27514</meta:user-defined>
    <meta:user-defined meta:name="DCTERMS.abstract">het bouwen van een strohok en afkalfstal</meta:user-defined>
    <dc:language>nl</dc:language>
    <meta:user-defined meta:name="OVERHEIDop.locatietype/OVERHEIDop.gebiedsmarkering">Punt</meta:user-defined>
    <meta:user-defined meta:name="DC.title">Omgevingsvergunning - besluit: het bouwen van een strohok en afkalfstal, Nijlandsweg 3 7864TP Zwinder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02</meta:user-defined>
    <meta:user-defined meta:name="OVERHEIDop.GmbID/DC.identifier">gmb-2025-186902</meta:user-defined>
    <meta:user-defined meta:name="OVERHEIDop.versieInformatie"/>
  </office:meta>
</office:document-meta>
</file>