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teiger, Kloosterdreef 84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01 </text:p>
            <text:p text:style-name="common-al"> Omschrijving: aanpass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4 5622A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01</meta:user-defined>
    <meta:user-defined meta:name="DCTERMS.abstract">aanpass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teiger, Kloosterdreef 84 5622AB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1</meta:user-defined>
    <meta:user-defined meta:name="OVERHEIDop.GmbID/DC.identifier">gmb-2025-186901</meta:user-defined>
    <meta:user-defined meta:name="OVERHEIDop.versieInformatie"/>
  </office:meta>
</office:document-meta>
</file>