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ioolpersleidingen het aanleggen van een tijdelijke leiding, traject Baarlo-Bleric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ject Baarlo-Blerick</text:span>
          </text:p>
            <text:p text:style-name="common-al">Voor het vervangen van de rioolpersleidingen het aanleggen van een tijdelijke leiding</text:p>
            <text:p text:style-name="common-al">Ontvangen op 24 april 2025</text:p>
            <text:p text:style-name="common-al">Kenmerk Z2025-0159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9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92</meta:user-defined>
    <meta:user-defined meta:name="DCTERMS.abstract">Betreft: Aanvraag op locatie traject Baarlo-Blerick</meta:user-defined>
    <dc:language>nl</dc:language>
    <meta:user-defined meta:name="OVERHEIDop.locatietype/OVERHEIDop.gebiedsmarkering">Vlak</meta:user-defined>
    <meta:user-defined meta:name="DC.title">Aanvraag vergunning voor het vervangen van de rioolpersleidingen het aanleggen van een tijdelijke leiding, traject Baarlo-Blerick</meta:user-defined>
    <meta:user-defined meta:name="DCTERMS.W3CDTF/DCTERMS.available">2025-04-29</meta:user-defined>
    <meta:user-defined meta:name="DCTERMS.W3CDTF/OVERHEIDop.jaargang">2025</meta:user-defined>
    <meta:user-defined meta:name="OVERHEIDop.publicationIssue">186900</meta:user-defined>
    <meta:user-defined meta:name="OVERHEIDop.GmbID/DC.identifier">gmb-2025-186900</meta:user-defined>
    <meta:user-defined meta:name="OVERHEIDop.versieInformatie"/>
  </office:meta>
</office:document-meta>
</file>