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nabij Onderweg 12, 2742 LA Waddinxveen (WDV01 C 6895 - B08 't Suy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heeft de Omgevingsdienst Midden-Holland (ODMH) namens gemeente Waddinxveen besloten om de beslistermijn van de aanvraag met kenmerk 2025-00005738 voor het bouwen van een woning op de locatie nabij Onderweg 12, 2742 LA Waddinxveen (WDV01 C 6895 - B08 't Suyt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8689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9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9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573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ning nabij Onderweg 12, 2742 LA Waddinxveen (WDV01 C 6895 - B08 't Suyt)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98</meta:user-defined>
    <meta:user-defined meta:name="OVERHEIDop.GmbID/DC.identifier">gmb-2025-186898</meta:user-defined>
    <meta:user-defined meta:name="OVERHEIDop.versieInformatie"/>
  </office:meta>
</office:document-meta>
</file>